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Sonder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Sondert 2 te Venlo</text:span>
          </text:p>
            <text:p text:style-name="common-al">Voor de overname van het autogarage- en in- en verkoopbedrijf</text:p>
            <text:p text:style-name="common-al">Afrondingsbrief verzonden op 22 februari 2023</text:p>
            <text:p text:style-name="common-al">Kenmerk 2023-00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03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De Sondert 2 te Venlo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38</meta:user-defined>
    <meta:user-defined meta:name="OVERHEIDop.GmbID/DC.identifier">gmb-2023-83038</meta:user-defined>
    <meta:user-defined meta:name="OVERHEIDop.versieInformatie"/>
  </office:meta>
</office:document-meta>
</file>