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bouwen van een woning aan de Van Pallandtlaan 6, 6998AW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bouwen van een woning. De gemeente geeft toestemming voor het verbouwen van een woning aan de Van Pallandtlaan 6, 6998AW Laag-Keppel. De bezwaartermijn eindigt op 11 april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302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2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2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an Pallandtlaan 6, 6998AW Laag-Keppel</meta:user-defined>
    <dc:language>nl</dc:language>
    <meta:user-defined meta:name="OVERHEIDop.locatietype/OVERHEIDop.gebiedsmarkering">Punt</meta:user-defined>
    <meta:user-defined meta:name="DC.title">Besluit voor het verbouwen van een woning aan de Van Pallandtlaan 6, 6998AW Laag-Keppel</meta:user-defined>
    <meta:user-defined meta:name="OVERHEIDop.datumEindeReactietermijn">2023-04-11</meta:user-defined>
    <meta:user-defined meta:name="OVERHEIDop.terinzageleggingBG">https://jeleefomgeving.nl/inzien/813647290/6b41a38e-b2a1-11ed-8155-00505601133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27</meta:user-defined>
    <meta:user-defined meta:name="OVERHEIDop.GmbID/DC.identifier">gmb-2023-83027</meta:user-defined>
    <meta:user-defined meta:name="OVERHEIDop.versieInformatie"/>
  </office:meta>
</office:document-meta>
</file>