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shaven, Haven Noordzijde 2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ouwershaven, Haven Noordzijde 21.</text:span>
          </text:p>
            <text:p text:style-name="common-al">Datum indiening: 22-2-2023</text:p>
            <text:p text:style-name="common-al">Zaakomschrijving: het bouwen van een schuur</text:p>
            <text:p text:style-name="common-al">Zaaknummer: 80420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83018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018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018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4200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Aanvraag Omgevingsvergunning, Brouwershaven, Haven Noordzijde 21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018</meta:user-defined>
    <meta:user-defined meta:name="OVERHEIDop.GmbID/DC.identifier">gmb-2023-83018</meta:user-defined>
    <meta:user-defined meta:name="OVERHEIDop.versieInformatie"/>
  </office:meta>
</office:document-meta>
</file>