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MS fonds - melding collectevergunning 26 juni t/m 1 juli 2023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vergunning ontvangen. De vergunning is aangevraagd voor het MS fonds - melding collectevergunning 26 juni t/m 1 juli 2023 in de Gemeen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Collectevergunning ontvangen op 04-01-2023. We nemen waarschijnlijk voor 01-03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301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1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1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09477</meta:user-defined>
    <dc:language>nl</dc:language>
    <meta:user-defined meta:name="OVERHEIDop.locatietype/OVERHEIDop.gebiedsmarkering">Vlak</meta:user-defined>
    <meta:user-defined meta:name="DC.title">Aanvraag Collectevergunning, MS fonds - melding collectevergunning 26 juni t/m 1 juli 2023, Gemeente Meppel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017</meta:user-defined>
    <meta:user-defined meta:name="OVERHEIDop.GmbID/DC.identifier">gmb-2023-83017</meta:user-defined>
    <meta:user-defined meta:name="OVERHEIDop.versieInformatie"/>
  </office:meta>
</office:document-meta>
</file>