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r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dakkapel</text:p>
            <text:p text:style-name="common-al">Ingekomen: 21 februar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8301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1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1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angebreek 19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Langebreek 19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012</meta:user-defined>
    <meta:user-defined meta:name="OVERHEIDop.GmbID/DC.identifier">gmb-2023-83012</meta:user-defined>
    <meta:user-defined meta:name="OVERHEIDop.versieInformatie"/>
  </office:meta>
</office:document-meta>
</file>