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31, 3971KG Driebergen-Rijsenburg, Wijziging gevelreclame en gevelreparatie BP De Engh (RX2023-00000373, 22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131, 3971KG Driebergen-Rijsenburg, Wijziging gevelreclame en gevelreparatie BP De Engh (RX2023-00000373, 22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00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0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0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Hoofdstraat 131, 3971KG Driebergen-Rijsenburg, Wijziging gevelreclame en gevelreparatie BP De Engh (RX2023-00000373, 22 februari 2023)</meta:user-defined>
    <dc:language>nl</dc:language>
    <meta:user-defined meta:name="OVERHEIDop.locatietype/OVERHEIDop.gebiedsmarkering">Punt</meta:user-defined>
    <meta:user-defined meta:name="DC.title">Gemeente Utrechtse Heuvelrug, ingediende aanvraag omgevingsvergunning - Hoofdstraat 131, 3971KG Driebergen-Rijsenburg, Wijziging gevelreclame en gevelreparatie BP De Engh (RX2023-00000373, 22 februari 2023)</meta:user-defined>
    <meta:user-defined meta:name="DCTERMS.W3CDTF/DCTERMS.available">2023-02-24</meta:user-defined>
    <meta:user-defined meta:name="DCTERMS.W3CDTF/OVERHEIDop.jaargang">2023</meta:user-defined>
    <meta:user-defined meta:name="OVERHEIDop.publicationIssue">83002</meta:user-defined>
    <meta:user-defined meta:name="OVERHEIDop.GmbID/DC.identifier">gmb-2023-83002</meta:user-defined>
    <meta:user-defined meta:name="OVERHEIDop.versieInformatie"/>
  </office:meta>
</office:document-meta>
</file>