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het voordakvlak aan Perzikengaarde 5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zikengaarde 55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299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9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9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Perzikengaarde 55 te Hendrik-Ido-Amba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998</meta:user-defined>
    <meta:user-defined meta:name="OVERHEIDop.GmbID/DC.identifier">gmb-2023-82998</meta:user-defined>
    <meta:user-defined meta:name="OVERHEIDop.versieInformatie"/>
  </office:meta>
</office:document-meta>
</file>