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samenvoegen van 2 panden t.b.v. exploitatie restaurant, Woenselse Markt 50-51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09</text:p>
            <text:p text:style-name="common-al">Omschrijving: intern samenvoegen van 2 panden t.b.v. exploitatie restaurant</text:p>
            <text:p text:style-name="common-al">Adres: Woenselse Markt 50-51 5612CS Eindhoven</text:p>
            <text:p text:style-name="common-al">Datum ontvangst: 21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94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4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4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09</meta:user-defined>
    <meta:user-defined meta:name="DCTERMS.abstract">intern samenvoegen van 2 panden t.b.v. exploitatie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intern samenvoegen van 2 panden t.b.v. exploitatie restaurant, Woenselse Markt 50-51 5612CS Eindhov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944</meta:user-defined>
    <meta:user-defined meta:name="OVERHEIDop.GmbID/DC.identifier">gmb-2023-82944</meta:user-defined>
    <meta:user-defined meta:name="OVERHEIDop.versieInformatie"/>
  </office:meta>
</office:document-meta>
</file>