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ekerweg 3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68 voor een omgevingsvergunning op locatie Franekerweg 3 in Hitzum. De vergunning is toegekend. Het besluit betreft het legaliseren van 4 trekkershutten. Het besluit is verzonden op 23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9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ekerweg 3 in Hitzum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94</meta:user-defined>
    <meta:user-defined meta:name="OVERHEIDop.GmbID/DC.identifier">gmb-2023-8294</meta:user-defined>
    <meta:user-defined meta:name="OVERHEIDop.versieInformatie"/>
  </office:meta>
</office:document-meta>
</file>