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an Benninghstraat t.h.v. nrs. 53-59 en 74-80, Charlotte van Montpensierlaan t.h.v. nr. 15 en Van der Ghiessenstraat t.h.v. nrs. 383-38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6843</text:span>
          </text:p>
            <text:p text:style-name="common-al">Gemeente Amstelveen heeft op 21 februari 2023 een aanvraag omgevingsvergunning ontvangen voor het inrichten van een bouwplaats, depot en tijdelijke opslag i.v.m. een renovatieproject in de wijk. De locatie is Jan Benninghstraat t.h.v. nrs. 53-59 en 74-80, Charlotte van Montpensierlaan t.h.v. nr. 15 en Van der Ghiessenstraat t.h.v. nrs. 383-385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1684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293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3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3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mstelveen - aanvraag omgevingsvergunning ontvangen - Jan Benninghstraat t.h.v. nrs. 53-59 en 74-80, Charlotte van Montpensierlaan t.h.v. nr. 15 en Van der Ghiessenstraat t.h.v. nrs. 383-385 in Amstelveen</meta:user-defined>
    <meta:user-defined meta:name="DCTERMS.W3CDTF/DCTERMS.available">2023-02-24</meta:user-defined>
    <meta:user-defined meta:name="DCTERMS.W3CDTF/OVERHEIDop.jaargang">2023</meta:user-defined>
    <meta:user-defined meta:name="OVERHEIDop.publicationIssue">82933</meta:user-defined>
    <meta:user-defined meta:name="OVERHEIDop.GmbID/DC.identifier">gmb-2023-82933</meta:user-defined>
    <meta:user-defined meta:name="OVERHEIDop.versieInformatie"/>
  </office:meta>
</office:document-meta>
</file>