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aan Weteringsingel 9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ingel 98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 februari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8293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93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93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aan Weteringsingel 98 te Hendrik-Ido-Ambach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931</meta:user-defined>
    <meta:user-defined meta:name="OVERHEIDop.GmbID/DC.identifier">gmb-2023-82931</meta:user-defined>
    <meta:user-defined meta:name="OVERHEIDop.versieInformatie"/>
  </office:meta>
</office:document-meta>
</file>