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volleybaltoernooi, 10 juni, Nieuwkoop, Maarten Freeke W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, Nieuwkoop - toestemming is verleend voor het houden van een volleybaltoernooi, op zaterdag 10 juni van 10.00 tot 18.00 uur, op het parkeerterrrein nabij de sporthal de Steupel - verzonden 4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9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, volleybaltoernooi, 10 juni, Nieuwkoop, Maarten Freeke Wije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93</meta:user-defined>
    <meta:user-defined meta:name="OVERHEIDop.GmbID/DC.identifier">gmb-2023-8293</meta:user-defined>
    <meta:user-defined meta:name="OVERHEIDop.versieInformatie"/>
  </office:meta>
</office:document-meta>
</file>