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bouwen van een nieuw bedrijfsverzamelpand, koornmarktpoort dronten(rectific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2-1339) verleend.. De gemeente Dronten geeft hiermee toestemming voor bouwen van een nieuw bedrijfsverzamelpand, koornmarktpoort dronten aan </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3-03-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2910</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10</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10</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339</meta:user-defined>
    <meta:user-defined meta:name="DCTERMS.abstract">Verlenen voor bouwen van een nieuw bedrijfsverzamelpand aan Koornmarktpoort Dronten(rectificatie) </meta:user-defined>
    <dc:language>nl</dc:language>
    <meta:user-defined meta:name="OVERHEIDop.locatietype/OVERHEIDop.gebiedsmarkering">Weg</meta:user-defined>
    <meta:user-defined meta:name="DC.title">verlenen voor bouwen van een nieuw bedrijfsverzamelpand, koornmarktpoort dronten(rectificatie)</meta:user-defined>
    <meta:user-defined meta:name="DCTERMS.W3CDTF/DCTERMS.available">2023-03-02</meta:user-defined>
    <meta:user-defined meta:name="DCTERMS.W3CDTF/OVERHEIDop.jaargang">2023</meta:user-defined>
    <meta:user-defined meta:name="OVERHEIDop.publicationIssue">82910</meta:user-defined>
    <meta:user-defined meta:name="OVERHEIDop.GmbID/DC.identifier">gmb-2023-82910</meta:user-defined>
    <meta:user-defined meta:name="OVERHEIDop.versieInformatie"/>
  </office:meta>
</office:document-meta>
</file>