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verg. kappen bomen, Moleneind 9, 5855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verg. kappen bomen aan Moleneind 9, 5855CB Well L</text:p>
            <text:p text:style-name="common-al"/>
            <text:p text:style-name="common-al">De gemeente Bergen (L) heeft op 12 december 2022 een aanvraag voor een omgevingsvergunning ontvangen. De vergunning is aangevraagd voor Aanlegverg. kappen bomen aan Moleneind 9, 5855CB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2-0000000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29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eind 9, 5855CB Well L</meta:user-defined>
    <dc:language>nl</dc:language>
    <meta:user-defined meta:name="OVERHEIDop.locatietype/OVERHEIDop.gebiedsmarkering">Punt</meta:user-defined>
    <meta:user-defined meta:name="DC.title">Kennisgeving ontvangst aanvraag Omgevingsvergunning voor het Aanlegverg. kappen bomen, Moleneind 9, 5855CB Well 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91</meta:user-defined>
    <meta:user-defined meta:name="OVERHEIDop.GmbID/DC.identifier">gmb-2023-8291</meta:user-defined>
    <meta:user-defined meta:name="OVERHEIDop.versieInformatie"/>
  </office:meta>
</office:document-meta>
</file>