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Amawok 2023 van 1 januari tot en met 30 juni 2023 bij winkelcentrum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Amawok 2023 </text:p>
            <text:p text:style-name="common-al">Datum en locatie: 1 januari tot en met 30 juni 2023 bij winkelcentrum Urkerhard op Urk </text:p>
            <text:p text:style-name="common-al">Datum verzending: 22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 voor Amawok 2023 van 1 januari tot en met 30 juni 2023 bij winkelcentrum Urkerhard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29</meta:user-defined>
    <meta:user-defined meta:name="OVERHEIDop.GmbID/DC.identifier">gmb-2023-829</meta:user-defined>
    <meta:user-defined meta:name="OVERHEIDop.versieInformatie"/>
  </office:meta>
</office:document-meta>
</file>