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ijerweg 14 te Deurne</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een omgevingsvergunning voor het kappen van een boom op de locatie Molenweijerweg 14 te Deurne. De zaak is geregistreerd onder nummer HZ-2023-0191.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289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ijerweg 14 te Deurne</meta:user-defined>
    <meta:user-defined meta:name="DCTERMS.W3CDTF/DCTERMS.available">2023-02-24</meta:user-defined>
    <meta:user-defined meta:name="DCTERMS.W3CDTF/OVERHEIDop.jaargang">2023</meta:user-defined>
    <meta:user-defined meta:name="OVERHEIDop.externeBijlage">Kap boom tbv aanleg inrit Molenweijerweg 14|exb-2023-9384</meta:user-defined>
    <meta:user-defined meta:name="OVERHEIDop.publicationIssue">82896</meta:user-defined>
    <meta:user-defined meta:name="OVERHEIDop.GmbID/DC.identifier">gmb-2023-82896</meta:user-defined>
    <meta:user-defined meta:name="OVERHEIDop.versieInformatie"/>
  </office:meta>
</office:document-meta>
</file>