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Frans Halsstraat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eft de gemeente een melding ontvangen voor activiteiten op de locatie Frans Halsstraat 4 in Rijssen. De melding betreft het verwijderen van asbest uit de woning en het slopen van de schuur. Voor deze activiteiten geldt geen vergunningplicht. De melding is geregistreerd onder zaaknummer 1742-HZ_SLM-231503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28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Frans Halsstraat 4 in Rijssen, het verwijderen van asbest uit de woning en het slopen van de schuur</meta:user-defined>
    <dc:language>nl</dc:language>
    <meta:user-defined meta:name="OVERHEIDop.locatietype/OVERHEIDop.gebiedsmarkering">Adres</meta:user-defined>
    <meta:user-defined meta:name="DC.title">Kennisgeving ontvangst sloopmelding Frans Halsstraat 4 in Rij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895</meta:user-defined>
    <meta:user-defined meta:name="OVERHEIDop.GmbID/DC.identifier">gmb-2023-82895</meta:user-defined>
    <meta:user-defined meta:name="OVERHEIDop.versieInformatie"/>
  </office:meta>
</office:document-meta>
</file>