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849 - het afwijken van het bestemmingsplan ten behoeve van het realiseren van woonruim op de locatie Elsbroekplantsoen 1, 1507 KL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88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8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8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484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888</meta:user-defined>
    <meta:user-defined meta:name="OVERHEIDop.GmbID/DC.identifier">gmb-2023-82888</meta:user-defined>
    <meta:user-defined meta:name="OVERHEIDop.versieInformatie"/>
  </office:meta>
</office:document-meta>
</file>