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152, 2801L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3 een aanvraag om een omgevingsvergunning ontvangen. Dit betreft het opnieuw voegen van de gevel ter plaatse van de Lage Gouwe 152, 2801LL Gouda. De aanvraag is geregistreerd onder kenmerk 2023-00000417. Het gaat over de volgende activiteit:</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88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8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8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Lage Gouwe 152, 2801LL Gouda</meta:user-defined>
    <meta:user-defined meta:name="DCTERMS.W3CDTF/DCTERMS.available">2023-02-24</meta:user-defined>
    <meta:user-defined meta:name="DCTERMS.W3CDTF/OVERHEIDop.jaargang">2023</meta:user-defined>
    <meta:user-defined meta:name="OVERHEIDop.publicationIssue">82887</meta:user-defined>
    <meta:user-defined meta:name="OVERHEIDop.GmbID/DC.identifier">gmb-2023-82887</meta:user-defined>
    <meta:user-defined meta:name="OVERHEIDop.versieInformatie"/>
  </office:meta>
</office:document-meta>
</file>