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uinen, Hoofdstraat 36, het plaatsen van 15 zonnepanelen (grondopst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Buinen</text:span>
          </text:p>
            <text:p text:style-name="common-al">Hoofdstraat 36, 9528 PE</text:p>
            <text:p text:style-name="common-al">het plaatsen van 15 zonnepanelen (grondopstelling) (Z2023-000234)</text:p>
            <text:p text:style-name="common-al">Datum ontvangst: 4 januari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8288</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88</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88</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Buinen, Hoofdstraat 36, het plaatsen van 15 zonnepanelen (grondopstelling)</meta:user-defined>
    <meta:user-defined meta:name="DCTERMS.W3CDTF/DCTERMS.available">2023-01-06</meta:user-defined>
    <meta:user-defined meta:name="DCTERMS.W3CDTF/OVERHEIDop.jaargang">2023</meta:user-defined>
    <meta:user-defined meta:name="OVERHEIDop.publicationIssue">8288</meta:user-defined>
    <meta:user-defined meta:name="OVERHEIDop.GmbID/DC.identifier">gmb-2023-8288</meta:user-defined>
    <meta:user-defined meta:name="OVERHEIDop.versieInformatie"/>
  </office:meta>
</office:document-meta>
</file>