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1938) Prins Albertlaan 8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8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1938) Prins Albertlaan 8 Voorburg het plaatsen van zonnepane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76</meta:user-defined>
    <meta:user-defined meta:name="OVERHEIDop.GmbID/DC.identifier">gmb-2023-82876</meta:user-defined>
    <meta:user-defined meta:name="OVERHEIDop.versieInformatie"/>
  </office:meta>
</office:document-meta>
</file>