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walk op 16-04-2023, Centrum Meppel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itwalk op 16-04-2023 in het Centrum van Meppel,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2-2023. We nemen waarschijnlijk voor 18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287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88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, Fitwalk op 16-04-2023, Centrum Meppel, Centrum Mep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74</meta:user-defined>
    <meta:user-defined meta:name="OVERHEIDop.GmbID/DC.identifier">gmb-2023-82874</meta:user-defined>
    <meta:user-defined meta:name="OVERHEIDop.versieInformatie"/>
  </office:meta>
</office:document-meta>
</file>