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Lutteresweg 7a, 7b, 7c en 7d in Lutten, Tijdelijk 10 jaar gebruik omschreven als: Het betreft twee percelen die samen gebruikt worden door FutureFarm. 7 A/B als booedrijlocatie met opleidingsfaciliteiten en 7 C/D als vergader-, les- en overnachtingslo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Lutteresweg 7a, 7b, 7c en 7d in Lutte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Tijdelijk 10 jaar gebruik omschreven als: Het betreft twee percelen die samen gebruikt worden door FutureFarm. 7 A/B als booedrijlocatie met opleidingsfaciliteiten en 7 C/D als vergader-, les- en overnachtingslocatie</text:p>
              </text:list-item>
              <text:list-item text:style-override="id1-3-2-1-1-3-4">
                <text:number>-</text:number>
                <text:p text:style-name="al">OLO-nummer: 7439641</text:p>
              </text:list-item>
              <text:list-item text:style-override="id1-3-2-1-1-3-5">
                <text:number>-</text:number>
                <text:p text:style-name="al">Zaaknummer: V2022-143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10 april 2023</text:p>
              </text:list-item>
              <text:list-item text:style-override="id1-3-2-1-1-3-8">
                <text:number>-</text:number>
                <text:p text:style-name="al">Publicatiedatum: 1 maart 2023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82858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858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437-01</meta:user-defined>
    <meta:user-defined meta:name="DCTERMS.abstract">Verlenging beslistermijn omgevingsvergunning: De Lutteresweg 7a, 7b, 7c en 7d in Lutten, Tijdelijk 10 jaar gebruik omschreven als: Het betreft twee percelen die samen gebruikt worden door FutureFarm. 7 A/B als booedrijlocatie met opleidingsfaciliteiten en 7 C/D als vergader-, les- en overnachtingslo</meta:user-defined>
    <dc:language>nl</dc:language>
    <meta:user-defined meta:name="OVERHEIDop.locatietype/OVERHEIDop.gebiedsmarkering">Punt</meta:user-defined>
    <meta:user-defined meta:name="DC.title">Verlenging beslistermijn omgevingsvergunning: De Lutteresweg 7a, 7b, 7c en 7d in Lutten, Tijdelijk 10 jaar gebruik omschreven als: Het betreft twee percelen die samen gebruikt worden door FutureFarm. 7 A/B als booedrijlocatie met opleidingsfaciliteiten en 7 C/D als vergader-, les- en overnachtingslocatie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858</meta:user-defined>
    <meta:user-defined meta:name="OVERHEIDop.GmbID/DC.identifier">gmb-2023-82858</meta:user-defined>
    <meta:user-defined meta:name="OVERHEIDop.versieInformatie"/>
  </office:meta>
</office:document-meta>
</file>