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Zuilenstein, nabij de Bazuinlaan 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text:p>
            <text:p text:style-name="common-al">besluit vast te stellen:</text:p>
            <text:p text:style-name="common-al">Ontwerpbesluit voor het plaatsen van een of meerdere (semi-) ondergrondse afvalvoorzieningen, locatie wijk Zuilenstein, nabij het adres Bazuinlaan, hier komt een nieuwe locatie voor restafvalcontainer(s) en groente-, fruit en tuinafval. De containers zijn bedoeld voor Bazuinlaan oneven nummers 51 t/m/61, Fagotlaan oneven nummers 21 t/m 39 (CS57). </text:p>
            <text:p text:style-name="common-al">Ter inzage termijn: van 24 februari 2023 t/m 7 april 2023</text:p>
            <text:p text:style-name="common-al">Korte omschrijving project</text:p>
            <text:p text:style-name="common-al">Het ontwerpbesluit heeft betrekking op het plaatsen van (semi-)ondergrondse afvalvoorzieningen op de genoemde locaties in Nieuwegein.</text:p>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text:p>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
            <text:p text:style-name="common-al">Voor het geven van een mondelinge zienswijze kunt u van 08.30 uur tot 17.00 uur contact opnemen met dhr. J.J. van Ingen, tel.nr. (030) 607 1547 of een e-mail sturen naar jj.vaningen@nieuwegein.nl. U wordt dan uitgenodigd voor een gesprek. Het verslag van dat gesprek vormt vervolgens uw zienswijze. </text:p>
            <text:p text:style-name="common-al">Na afloop van de terinzagelegging neemt de gemeente een definitief besluit waarvan indieners van zienswijzen een afschrift krijgen. De gemeente licht in haar besluit toe hoe zij de zienswijzen bij het besluit betrokken heeft. U kunt in het Gemeenteblad lezen wanneer de gemeente een definitief besluit over de aanvraag heeft genomen. Vanaf dat moment kunnen belanghebbenden beroep indienen.</text:p>
            <text:p text:style-name="common-al">Dit besluit treedt in werking met ingang van de dag na die van de bekendmakin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285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5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5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Gemeente/DC.creator">Nieuwegein</meta:user-defined>
    <meta:user-defined meta:name="OVERHEIDop.Rubriek/DC.type">omgevingsmeld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Nieuwegein; Ontwerpbesluit voor het plaatsen van een of meerdere (semi-) ondergrondse afvalvoorzieningen, locatie Zuilenstein, nabij de Bazuinlaan te Nieuwegein.</meta:user-defined>
    <meta:user-defined meta:name="DCTERMS.W3CDTF/DCTERMS.available">2023-02-24</meta:user-defined>
    <meta:user-defined meta:name="DCTERMS.W3CDTF/OVERHEIDop.jaargang">2023</meta:user-defined>
    <meta:user-defined meta:name="OVERHEIDop.externeBijlage">LocatiebladCS57|exb-2023-9377</meta:user-defined>
    <meta:user-defined meta:name="OVERHEIDop.publicationIssue">82857</meta:user-defined>
    <meta:user-defined meta:name="OVERHEIDop.GmbID/DC.identifier">gmb-2023-82857</meta:user-defined>
    <meta:user-defined meta:name="OVERHEIDop.versieInformatie"/>
  </office:meta>
</office:document-meta>
</file>