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tijdelijk plaatsen van een antennemast aan Spijkweg 30 Biddinghuiz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264) verleend.. De gemeente Dronten geeft hiermee toestemming voor tijdelijk plaatsen van een antennemast aan Spijkweg 30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285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5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5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64</meta:user-defined>
    <meta:user-defined meta:name="DCTERMS.abstract">Verlenen voor tijdelijk plaatsen van een antennemast </meta:user-defined>
    <dc:language>nl</dc:language>
    <meta:user-defined meta:name="OVERHEIDop.locatietype/OVERHEIDop.gebiedsmarkering">Adres</meta:user-defined>
    <meta:user-defined meta:name="DC.title">Verlenen voor tijdelijk plaatsen van een antennemast aan Spijkweg 30 Biddinghuizen (rectificatie)</meta:user-defined>
    <meta:user-defined meta:name="DCTERMS.W3CDTF/DCTERMS.available">2023-03-02</meta:user-defined>
    <meta:user-defined meta:name="DCTERMS.W3CDTF/OVERHEIDop.jaargang">2023</meta:user-defined>
    <meta:user-defined meta:name="OVERHEIDop.publicationIssue">82853</meta:user-defined>
    <meta:user-defined meta:name="OVERHEIDop.GmbID/DC.identifier">gmb-2023-82853</meta:user-defined>
    <meta:user-defined meta:name="OVERHEIDop.versieInformatie"/>
  </office:meta>
</office:document-meta>
</file>