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Woldweg 156, N386 bij fietspad Kropswolde, Verleende omgevingsvergunning (reguliere procedure) Z2023-00079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nabij Woldweg 156, N386 bij fietspad, 9606 PJ Kropswolde, voor het kappen van 4 bomen, 22 februari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82848</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848</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848</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nabij Woldweg 156, N386 bij fietspad Kropswolde, Verleende omgevingsvergunning (reguliere procedure) Z2023-000798</meta:user-defined>
    <meta:user-defined meta:name="DCTERMS.W3CDTF/DCTERMS.available">2023-02-24</meta:user-defined>
    <meta:user-defined meta:name="DCTERMS.W3CDTF/OVERHEIDop.jaargang">2023</meta:user-defined>
    <meta:user-defined meta:name="OVERHEIDop.publicationIssue">82848</meta:user-defined>
    <meta:user-defined meta:name="OVERHEIDop.GmbID/DC.identifier">gmb-2023-82848</meta:user-defined>
    <meta:user-defined meta:name="OVERHEIDop.versieInformatie"/>
  </office:meta>
</office:document-meta>
</file>