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evenementenvergunning voor een evenementenvergunning voor Gestoord op 24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februari 2023 een evenementenvergunning heeft verleend voor een evenementenvergunning voor Gestoord op 24 maart 2023 op de locatie Olympiastraat 4 te Goes. Het besluit is geregistreerd onder nummer EVG-2023-015 / Z23.140508.</text:p>
            <text:p text:style-name="common-al">
            <text:span text:style-name="nadrukvet">Procedure</text:span>
          </text:p>
            <text:p text:style-name="last-al">Tegen een verleende vergunning kunnen belanghebbenden met ingang van 23 februari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284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4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4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lympiastraat 4 te Goes - Besluit op aanvraag evenementenvergunning voor een evenementenvergunning voor Gestoord op 24 maart 2023</meta:user-defined>
    <dc:language>nl</dc:language>
    <meta:user-defined meta:name="OVERHEIDop.locatietype/OVERHEIDop.gebiedsmarkering">Adres</meta:user-defined>
    <meta:user-defined meta:name="DC.title">Olympiastraat 4 te Goes - Besluit op aanvraag evenementenvergunning voor een evenementenvergunning voor Gestoord op 24 maart 2023</meta:user-defined>
    <meta:user-defined meta:name="DCTERMS.W3CDTF/DCTERMS.available">2023-02-24</meta:user-defined>
    <meta:user-defined meta:name="DCTERMS.W3CDTF/OVERHEIDop.jaargang">2023</meta:user-defined>
    <meta:user-defined meta:name="OVERHEIDop.publicationIssue">82846</meta:user-defined>
    <meta:user-defined meta:name="OVERHEIDop.GmbID/DC.identifier">gmb-2023-82846</meta:user-defined>
    <meta:user-defined meta:name="OVERHEIDop.versieInformatie"/>
  </office:meta>
</office:document-meta>
</file>