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wijzigen en het vergroten van de woning aan Pampuszigt 4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00446</text:p>
            <text:p text:style-name="common-al">Soort aanvraag:Aanvraag omgevingsvergunning</text:p>
            <text:p text:style-name="common-al">Ontvangstdatum:28 december 2022</text:p>
            <text:p text:style-name="common-al">Omschrijving:het plaatsen van een airco-unit aan de zijgevel van een woning</text:p>
            <text:p text:style-name="common-al">Locatie:Pampuszigt 46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28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intern wijzigen en het vergroten van de woning aan Pampuszigt 46 te Diemen</meta:user-defined>
    <meta:user-defined meta:name="DCTERMS.W3CDTF/DCTERMS.available">2023-01-06</meta:user-defined>
    <meta:user-defined meta:name="DCTERMS.W3CDTF/OVERHEIDop.jaargang">2023</meta:user-defined>
    <meta:user-defined meta:name="OVERHEIDop.publicationIssue">8283</meta:user-defined>
    <meta:user-defined meta:name="OVERHEIDop.GmbID/DC.identifier">gmb-2023-8283</meta:user-defined>
    <meta:user-defined meta:name="OVERHEIDop.versieInformatie"/>
  </office:meta>
</office:document-meta>
</file>