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ontsteken van een paasvuur op 9 april 2023 - kadastraal secite I, perceelnummer 4219 in Leek (Noorderweg)</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Westerkwartier een aanvraag ontvangen voor het ontsteken van een paasvuur op 9 april 2023 op locatie kadastraal secite I, perceelnummer 4219 in Leek (Noorderweg). De aanvraag is geregistreerd onder zaaknummer Z202300657.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81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 voor het ontsteken van een paasvuur op 9 april 2023 - kadastraal secite I, perceelnummer 4219 in Leek (Noorderweg)</meta:user-defined>
    <meta:user-defined meta:name="DCTERMS.W3CDTF/DCTERMS.available">2023-02-24</meta:user-defined>
    <meta:user-defined meta:name="DCTERMS.W3CDTF/OVERHEIDop.jaargang">2023</meta:user-defined>
    <meta:user-defined meta:name="OVERHEIDop.publicationIssue">82812</meta:user-defined>
    <meta:user-defined meta:name="OVERHEIDop.GmbID/DC.identifier">gmb-2023-82812</meta:user-defined>
    <meta:user-defined meta:name="OVERHEIDop.versieInformatie"/>
  </office:meta>
</office:document-meta>
</file>