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loopvoorziening aan Molendijk 29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bouwen en in strijd met het bestemmingplan:</text:span> </text:p>
            <text:p text:style-name="common-al">d.d. 17 januari 2023, nr. 16402-2023, voor het realiseren van een uitloopvoorziening aan de Molendijk 29, 3227 CD in Oudenhoorn;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279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9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9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402-2023</meta:user-defined>
    <dc:language>nl</dc:language>
    <meta:user-defined meta:name="OVERHEIDop.locatietype/OVERHEIDop.gebiedsmarkering">Adres</meta:user-defined>
    <meta:user-defined meta:name="DC.title">Aanvraag vergunning voor het realiseren van een uitloopvoorziening aan Molendijk 29 te Oudenhoor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97</meta:user-defined>
    <meta:user-defined meta:name="OVERHEIDop.GmbID/DC.identifier">gmb-2023-82797</meta:user-defined>
    <meta:user-defined meta:name="OVERHEIDop.versieInformatie"/>
  </office:meta>
</office:document-meta>
</file>