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ieter Aertszstraat 98-H 1074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ertszstraat 98-H 1074VS Amsterdam</text:p>
            <text:p text:style-name="common-al">Omschrijving: voor het kappen van een perenboom, staande in de achtertuin.</text:p>
            <text:p text:style-name="common-al">Datum ontvangst: 16-02-2023</text:p>
            <text:p text:style-name="common-al">Zaaknummer: Z2023-Z000992</text:p>
            <text:p text:style-name="common-al">OLO nummer: 75970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79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0992</meta:user-defined>
    <meta:user-defined meta:name="DCTERMS.abstract">kappen van een boom, staande in de achtertuin </meta:user-defined>
    <dc:language>nl</dc:language>
    <meta:user-defined meta:name="OVERHEIDop.locatietype/OVERHEIDop.gebiedsmarkering">Punt</meta:user-defined>
    <meta:user-defined meta:name="DC.title">Aanvraag omgevingsvergunning vellen van een houtopstand (kap) Pieter Aertszstraat 98-H 1074VS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93</meta:user-defined>
    <meta:user-defined meta:name="OVERHEIDop.GmbID/DC.identifier">gmb-2023-82793</meta:user-defined>
    <meta:user-defined meta:name="OVERHEIDop.versieInformatie"/>
  </office:meta>
</office:document-meta>
</file>