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adastraal bekend gemeente Texel, sectie P, nummer 1430 (Hoge Achterom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J) kadastraal bekend gemeente Texel, sectie P, nummer 1430 (Hoge Achterom), Den Hoorn: 3307289 Plaatsen van een boerenhek (verzonden 17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78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7289</meta:user-defined>
    <dc:language>nl</dc:language>
    <meta:user-defined meta:name="OVERHEIDop.locatietype/OVERHEIDop.gebiedsmarkering">Punt</meta:user-defined>
    <meta:user-defined meta:name="DC.title">Omgevingsvergunning verleend - kadastraal bekend gemeente Texel, sectie P, nummer 1430 (Hoge Achterom), Den Hoorn</meta:user-defined>
    <meta:user-defined meta:name="OVERHEIDop.datumEindeReactietermijn">2023-04-01</meta:user-defined>
    <meta:user-defined meta:name="OVERHEIDop.TilID/OVERHEIDop.terinzageleggingOP">til-2023-1730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80</meta:user-defined>
    <meta:user-defined meta:name="OVERHEIDop.GmbID/DC.identifier">gmb-2023-82780</meta:user-defined>
    <meta:user-defined meta:name="OVERHEIDop.versieInformatie"/>
  </office:meta>
</office:document-meta>
</file>