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10A, 5507LC  te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het besluit genomen om de aanvraag omgevingsvergunning met zaaknummer VHZ2022-01485 buiten behandeling te laten.</text:p>
            <text:p text:style-name="common-al">De zaak betreft locatie Oude Kerkstraat 10A, 5507LC te Veldhoven en heeft de omschrijving "realiseren van een aanbouw".</text:p>
            <text:p text:style-name="common-al">Indien u belanghebbende kunt u bezwaar maken tegen dit besluit.</text:p>
            <text:p text:style-name="common-al">De termijn voor het indienen van een bezwaar start op 4 januari 2023 en duurt 6 weken, tot en met 15 februari 2023.</text:p>
            <text:p text:style-name="common-al">U kunt uw bezwaar richten aan het college van burgemeester en wethouders van gemeente Veldhoven, Postbus 10101, 5500 GA Veldhoven. Vermeldt u hierbij het hierboven 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7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8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aanvraag omgevingsvergunning Oude Kerkstraat 10A, 5507LC  te Veldhoven buiten behandeling stel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78</meta:user-defined>
    <meta:user-defined meta:name="OVERHEIDop.GmbID/DC.identifier">gmb-2023-8278</meta:user-defined>
    <meta:user-defined meta:name="OVERHEIDop.versieInformatie"/>
  </office:meta>
</office:document-meta>
</file>