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eenmalige trouwlocatie</text:p>
      <text:section text:name="zakelijke-mededeling_id1-3-2" text:style-name="zakelijke-mededeling">
        <text:section text:name="zakelijke-mededeling-tekst_id1-3-2-1" text:style-name="zakelijke-mededeling-tekst">
          <text:section text:name="tekst_id1-3-2-1-1" text:style-name="tekst">
            <text:p text:style-name="common-al">Burgerzaken;</text:p>
            <text:p text:style-name="common-al">Gelet op afdeling 10.1.1. van de Algemene wet bestuursrecht en het algemeen mandaatbesluit Stichtse Vecht 2021, mandaatbesluit directie d.d. 29 november 2022 en het ondermandaatbesluit van de manager Publiekszaken en Dienstverlening d.d. 6 december 2022,</text:p>
            <text:p text:style-name="common-al">BESLUIT</text:p>
            <text:p text:style-name="common-al">De locatie Dorpsstraat 71, Loenen aan de Vecht eenmalig te benoemen als trouwlocatie voor 9 september 2023 tussen 15.00 en 16.00 uur. </text:p>
            <text:p text:style-name="common-al">Dit besluit treedt in werking de dag na de bekendmaking ervan.</text:p>
            <text:p text:style-name="common-al">Aldus besloten op 21 februari 2023.</text:p>
            <text:p text:style-name="common-al">Medewerker Burgerz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77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7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eenmalige trouwlocatie</meta:user-defined>
    <meta:user-defined meta:name="DCTERMS.W3CDTF/DCTERMS.available">2023-02-24</meta:user-defined>
    <meta:user-defined meta:name="DCTERMS.W3CDTF/OVERHEIDop.jaargang">2023</meta:user-defined>
    <meta:user-defined meta:name="OVERHEIDop.publicationIssue">82779</meta:user-defined>
    <meta:user-defined meta:name="OVERHEIDop.GmbID/DC.identifier">gmb-2023-82779</meta:user-defined>
    <meta:user-defined meta:name="OVERHEIDop.versieInformatie"/>
  </office:meta>
</office:document-meta>
</file>