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opbouw op ons platte garagedak, zodat er 2 extra kamers gecreëerd kunnen worden aan Het Korhoen 29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950) verleend. De gemeente Dronten geeft hiermee toestemming voor plaatsen van een opbouw op ons platte garagedak, zodat er 2 extra kamers gecreëerd kunnen worden aan Het Korhoen 2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7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50</meta:user-defined>
    <meta:user-defined meta:name="DCTERMS.abstract">Verlenen voor plaatsen van een opbouw op ons platte garagedak, zodat er 2 extra kamers gecreëerd kunnen worden </meta:user-defined>
    <dc:language>nl</dc:language>
    <meta:user-defined meta:name="OVERHEIDop.locatietype/OVERHEIDop.gebiedsmarkering">Adres</meta:user-defined>
    <meta:user-defined meta:name="DC.title">Verlenen voor plaatsen van een opbouw op ons platte garagedak, zodat er 2 extra kamers gecreëerd kunnen worden aan Het Korhoen 29 Dronten (rectificatie)</meta:user-defined>
    <meta:user-defined meta:name="DCTERMS.W3CDTF/DCTERMS.available">2023-03-02</meta:user-defined>
    <meta:user-defined meta:name="DCTERMS.W3CDTF/OVERHEIDop.jaargang">2023</meta:user-defined>
    <meta:user-defined meta:name="OVERHEIDop.publicationIssue">82773</meta:user-defined>
    <meta:user-defined meta:name="OVERHEIDop.GmbID/DC.identifier">gmb-2023-82773</meta:user-defined>
    <meta:user-defined meta:name="OVERHEIDop.versieInformatie"/>
  </office:meta>
</office:document-meta>
</file>