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kendmaking bodemsanering </text:span>
            <text:span text:style-name="nadrukvet">Nieuweweg</text:span>
            <text:span text:style-name="nadrukvet"> 1 te </text:span>
            <text:span text:style-name="nadrukvet">Leeuwarden</text:span>
          </text:p>
            <text:p text:style-name="al">Burgemeester en wethouders van de gemeente Leeuwarden maken bekend dat zij op</text:p>
            <text:p text:style-name="al">17 februari 2023 een melding hebben ontvangen van het voornemen om een verontreiniging op grond van het Besluit Uniforme Saneringen (BUS; art 39b Wet bodembescherming) te saneren ter plaatse van het perceel van Nieuweweg 1 te LEEUWARDEN. Het betreft het kadastrale perceel Leeuwarden, sectie B, nr. 3747. De verontreiniging behoort tot de categorie Tijdelijke uitplaatsing.</text:p>
            <text:p text:style-name="al"/>
            <text:p text:style-name="al">Burgemeester en wethouders geven FUMO de opdracht om de melding te beoordelen of deze in overeenstemming is met het Besluit en de Regeling uniforme saneringen. </text:p>
            <text:p text:style-name="al">Tenzij de gemeente niet instemt met de melding, mag er binnen vijf weken na de ontvangstdatum met de uitvoering van de sanering worden begonnen.</text:p>
            <text:p text:style-name="al">Tegen deze mededeling kan geen bezwaar of beroep worden ingesteld. Wel kunt u het college van Burgemeester en wethouders er schriftelijk of mondeling op wijzen dat de melding niet voldoet aan de eisen van het BUS.</text:p>
            <text:p text:style-name="al"/>
            <text:p text:style-name="al">
            <text:span text:style-name="nadrukvet">Reactie</text:span>
          </text:p>
            <text:p text:style-name="al">Uw reactie dient zo spoedig mogelijk gezonden te worden aan het College van Burgemeester en wethouders van de gemeente Leeuwarden, Postbus 21000, 8900 JA Leeuwarden. Voor inhoudelijke vragen kunt u bellen met de projectleider, mevrouw W. Jonkman, medewerker van de FUMO, telefoonnummer 0566-750300. Voor het inzien van het dossier kunt u terecht bij de heer J.M. van der Meulen, telefoon 14-058, medewerker gemeente Leeuward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76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6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6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Wet bodembescherming</meta:user-defined>
    <meta:user-defined meta:name="DCTERMS.W3CDTF/DCTERMS.available">2023-03-02</meta:user-defined>
    <meta:user-defined meta:name="DCTERMS.W3CDTF/OVERHEIDop.jaargang">2023</meta:user-defined>
    <meta:user-defined meta:name="OVERHEIDop.publicationIssue">82768</meta:user-defined>
    <meta:user-defined meta:name="OVERHEIDop.GmbID/DC.identifier">gmb-2023-82768</meta:user-defined>
    <meta:user-defined meta:name="OVERHEIDop.versieInformatie"/>
  </office:meta>
</office:document-meta>
</file>