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Apres Ski Met Mie aan Oosterveldsing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EV-2022-0103 voor een evenement voor het Apres Ski Met Mie op locatie Oosterveldsingel op <text:span text:style-name="nadrukvet">zaterdag 18 maart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76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6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Apres Ski Met Mie aan Oosterveldsingel.</meta:user-defined>
    <meta:user-defined meta:name="DCTERMS.W3CDTF/DCTERMS.available">2023-02-24</meta:user-defined>
    <meta:user-defined meta:name="DCTERMS.W3CDTF/OVERHEIDop.jaargang">2023</meta:user-defined>
    <meta:user-defined meta:name="OVERHEIDop.publicationIssue">82761</meta:user-defined>
    <meta:user-defined meta:name="OVERHEIDop.GmbID/DC.identifier">gmb-2023-82761</meta:user-defined>
    <meta:user-defined meta:name="OVERHEIDop.versieInformatie"/>
  </office:meta>
</office:document-meta>
</file>