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schuin t.o. nr. 65 en voor nr. 169, Loenen, het kappen van een zomereik 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3 </text:p>
            <text:p text:style-name="common-al">Wabonummer: D23/0311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75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5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5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13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oofdweg schuin t.o. nr. 65 en voor nr. 169, Loenen, het kappen van een zomereik en amerikaanse eik</meta:user-defined>
    <meta:user-defined meta:name="DCTERMS.W3CDTF/DCTERMS.available">2023-02-24</meta:user-defined>
    <meta:user-defined meta:name="DCTERMS.W3CDTF/OVERHEIDop.jaargang">2023</meta:user-defined>
    <meta:user-defined meta:name="OVERHEIDop.publicationIssue">82758</meta:user-defined>
    <meta:user-defined meta:name="OVERHEIDop.GmbID/DC.identifier">gmb-2023-82758</meta:user-defined>
    <meta:user-defined meta:name="OVERHEIDop.versieInformatie"/>
  </office:meta>
</office:document-meta>
</file>