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astelseweg 15 6021G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2-2023 een besluit genomen op de aanvraag voor een omgevingsvergunning met zaaknummer <text:span text:style-name="nadrukvet">2022-304785</text:span>.</text:p>
            <text:p text:style-name="common-al">De zaak betreft locatie Gastelseweg 15 6021GJ Budel en heeft de omschrijving "het wijzigen van de gevels van de bestaande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8 februari 2023 en duurt 6 weken, tot en met 1 maart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275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5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5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4785</meta:user-defined>
    <meta:user-defined meta:name="DCTERMS.abstract">het wijzigen van de gevels van de bestaande woning </meta:user-defined>
    <dc:language>nl</dc:language>
    <meta:user-defined meta:name="OVERHEIDop.locatietype/OVERHEIDop.gebiedsmarkering">Punt</meta:user-defined>
    <meta:user-defined meta:name="DC.title">Besluit aanvraag omgevingsvergunning Gastelseweg 15 6021GJ Bud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52</meta:user-defined>
    <meta:user-defined meta:name="OVERHEIDop.GmbID/DC.identifier">gmb-2023-82752</meta:user-defined>
    <meta:user-defined meta:name="OVERHEIDop.versieInformatie"/>
  </office:meta>
</office:document-meta>
</file>