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nnen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370 voor een omgevingsvergunning : het plaatsen van een dakkapel, op locatie Dennenweg 1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7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nnenweg 19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51</meta:user-defined>
    <meta:user-defined meta:name="OVERHEIDop.GmbID/DC.identifier">gmb-2023-82751</meta:user-defined>
    <meta:user-defined meta:name="OVERHEIDop.versieInformatie"/>
  </office:meta>
</office:document-meta>
</file>