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twee duikerbruggen ter hoogte van Voltaweg 41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OMGEVINGSVERGUNNING(EN)</text:span>
          </text:p>
            <text:p text:style-name="common-al">Burgemeester en wethouders van Voorne aan Zee maken bekend dat de volgende vergunningen zijn ingekomen:</text:p>
            <text:p text:style-name="common-al">
            <text:span text:style-name="nadrukvet">de activiteit bouwen:</text:span> </text:p>
            <text:p text:style-name="common-al">d.d. 7 februari 2023, nr. 35391-2023, voor het aanleggen van twee duikerbruggen t.h.v. Voltaweg 41, 3225 MA Hellevoetsluis;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275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5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5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91-2023</meta:user-defined>
    <dc:language>nl</dc:language>
    <meta:user-defined meta:name="OVERHEIDop.locatietype/OVERHEIDop.gebiedsmarkering">Adres</meta:user-defined>
    <meta:user-defined meta:name="DC.title">Aanvraag vergunning voor het aanleggen van twee duikerbruggen ter hoogte van Voltaweg 41 te Hellevoetsluis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750</meta:user-defined>
    <meta:user-defined meta:name="OVERHEIDop.GmbID/DC.identifier">gmb-2023-82750</meta:user-defined>
    <meta:user-defined meta:name="OVERHEIDop.versieInformatie"/>
  </office:meta>
</office:document-meta>
</file>