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399 Spoorpark te Tilburg, 2023 0427-B-Spooranjepark, aangevraagd 31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betreft het evenement Spooranjepark op 27 april 2023 van 10.00 tot 22.00 uur in het Spoorpark in Tilburg.</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399 - I - Spoor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274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4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4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399 Spoorpark te Tilburg, 2023 0427-B-Spooranjepark, aangevraagd 31 januari 2023</meta:user-defined>
    <meta:user-defined meta:name="DCTERMS.W3CDTF/DCTERMS.available">2023-02-24</meta:user-defined>
    <meta:user-defined meta:name="DCTERMS.W3CDTF/OVERHEIDop.jaargang">2023</meta:user-defined>
    <meta:user-defined meta:name="OVERHEIDop.publicationIssue">82748</meta:user-defined>
    <meta:user-defined meta:name="OVERHEIDop.GmbID/DC.identifier">gmb-2023-82748</meta:user-defined>
    <meta:user-defined meta:name="OVERHEIDop.versieInformatie"/>
  </office:meta>
</office:document-meta>
</file>