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700 Nieuwe Atelierstraat 4 te Berkel-Enschot, kappen van 1 boom, 21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00 - I - Nieuwe Atelierstraat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74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4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4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0700 Nieuwe Atelierstraat 4 te Berkel-Enschot, kappen van 1 boom, 21 februari 202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47</meta:user-defined>
    <meta:user-defined meta:name="OVERHEIDop.GmbID/DC.identifier">gmb-2023-82747</meta:user-defined>
    <meta:user-defined meta:name="OVERHEIDop.versieInformatie"/>
  </office:meta>
</office:document-meta>
</file>