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 werk of werkzaamheden: Oudeschans (bestaande uit de volgende percelen: gemeente Bellingwolde, sectie K en de nummers 0695, 0698, 0957, 0960, 1290, 1564) en Bourtange (beslaande uit de volgende percelen gemeente Vlagtwedde, sectie C en de nummers 3147 en 3862), aanleg glasvezel, datum: 21 februar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74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4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en werk of werkzaamheden: Oudeschans (bestaande uit de volgende percelen: gemeente Bellingwolde, sectie K en de nummers 0695, 0698, 0957, 0960, 1290, 1564) en Bourtange (beslaande uit de volgende percelen gemeente Vlagtwedde, sectie C en de nummers 3147 en 3862), aanleg glasvezel, datum: 21 februari 2023.</meta:user-defined>
    <meta:user-defined meta:name="DCTERMS.W3CDTF/DCTERMS.available">2023-02-24</meta:user-defined>
    <meta:user-defined meta:name="DCTERMS.W3CDTF/OVERHEIDop.jaargang">2023</meta:user-defined>
    <meta:user-defined meta:name="OVERHEIDop.publicationIssue">82740</meta:user-defined>
    <meta:user-defined meta:name="OVERHEIDop.GmbID/DC.identifier">gmb-2023-82740</meta:user-defined>
    <meta:user-defined meta:name="OVERHEIDop.versieInformatie"/>
  </office:meta>
</office:document-meta>
</file>