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1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voor een omgevingsvergunning voor het gedeeltelijk verwijderen van een draagmuur en het aanbrengen van eenstaalconstructie met zaaknummer Z/22/102993 / 22SZ1934 op locatie Waemelslant 17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5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aemelslant 17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Waemelslant 170 te Westerv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74</meta:user-defined>
    <meta:user-defined meta:name="OVERHEIDop.GmbID/DC.identifier">gmb-2023-8274</meta:user-defined>
    <meta:user-defined meta:name="OVERHEIDop.versieInformatie"/>
  </office:meta>
</office:document-meta>
</file>