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Vincent van Goghlaan 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februari 2023 een besluit genomen op de aanvraag met zaaknummer V-2023-0589 voor een omgevingsvergunning : het wijzigen van het zolderraam door een horizontaal kozijn, op locatie Vincent van Goghlaan 8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3 februar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82735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73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73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Vincent van Goghlaan 88</meta:user-defined>
    <meta:user-defined meta:name="DCTERMS.W3CDTF/DCTERMS.available">2023-03-01</meta:user-defined>
    <meta:user-defined meta:name="DCTERMS.W3CDTF/OVERHEIDop.jaargang">2023</meta:user-defined>
    <meta:user-defined meta:name="OVERHEIDop.publicationIssue">82735</meta:user-defined>
    <meta:user-defined meta:name="OVERHEIDop.GmbID/DC.identifier">gmb-2023-82735</meta:user-defined>
    <meta:user-defined meta:name="OVERHEIDop.versieInformatie"/>
  </office:meta>
</office:document-meta>
</file>