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2-2023 hebben wij aanvraag reguliere omgevingsvergunning voor het plaatsen van een dakkapel op het adres Beldsweg 1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273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84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3-02-2023 hebben wij aanvraag reguliere omgevingsvergunning voor het plaatsen van een dakkapel op het adres Beldsweg 1 in Ambt Delden ontvangen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32</meta:user-defined>
    <meta:user-defined meta:name="OVERHEIDop.GmbID/DC.identifier">gmb-2023-82732</meta:user-defined>
    <meta:user-defined meta:name="OVERHEIDop.versieInformatie"/>
  </office:meta>
</office:document-meta>
</file>