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chutting aan Robert Stolzstraat 10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O-2023-0029 voor een omgevingsvergunning voor het plaatsen van een schutting op locatie Robert Stolzstraat 10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272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schutting aan Robert Stolzstraat 106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729</meta:user-defined>
    <meta:user-defined meta:name="OVERHEIDop.GmbID/DC.identifier">gmb-2023-82729</meta:user-defined>
    <meta:user-defined meta:name="OVERHEIDop.versieInformatie"/>
  </office:meta>
</office:document-meta>
</file>