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3 een aanvraag voor een evenementenvergunning ontvangen.</text:p>
            <text:p text:style-name="common-al">Het betreft een aanvraag op locatie Wilhelminapark Valkenswaard, met omschrijving Buitenvoorstelling De Monteur en het Meisje, d.d. 13 juli 2023, en zaaknummer <text:span text:style-name="nadrukvet">2023-344590</text:span>.</text:p>
            <text:p text:style-name="common-al">De zaak is geregistreerd onder nummer 2023-34459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272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2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2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4590</meta:user-defined>
    <meta:user-defined meta:name="DCTERMS.abstract">Buitenvoorstelling De Monteur en het Meisje, 13 juli 2023, Wilhelminapark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28</meta:user-defined>
    <meta:user-defined meta:name="OVERHEIDop.GmbID/DC.identifier">gmb-2023-82728</meta:user-defined>
    <meta:user-defined meta:name="OVERHEIDop.versieInformatie"/>
  </office:meta>
</office:document-meta>
</file>