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tembureaus</text:p>
            <text:p text:style-name="common-al"/>
            <text:p text:style-name="common-al">De burgemeester van Texel maakt bekend dat het bij de aanstaande verkiezing op 15 maart voor de leden van de provinciale staten van Noord-Holland en de leden van het waterschap Hoogheemraadschap Hollands Noorderkwartier op de volgende stembureaus gestemd kan worden: </text:p>
            <text:p text:style-name="common-al"/>
            <text:p text:style-name="common-al">Gemeentehuis Emmalaan 15 Den Burg</text:p>
            <text:p text:style-name="common-al">Bibliotheek Texel Den Burg Drijverstraat 7 Den Burg</text:p>
            <text:p text:style-name="common-al">De Buureton Beatrixlaan 43 Den Burg</text:p>
            <text:p text:style-name="common-al">Eierlandsche Huis Klimpstraat 33 De Cocksdorp</text:p>
            <text:p text:style-name="common-al">Verenigingsgebouw Bethel Muyweg 38 De Cocksdorp</text:p>
            <text:p text:style-name="common-al">Dorpshuis De Waldhoorn Herenstraat 30 Den Hoorn</text:p>
            <text:p text:style-name="common-al">Dorpshuis De Hof Nikadel 11 – 13 De Koog</text:p>
            <text:p text:style-name="common-al">Dorpshuis De Bijenkorf Mulderstraat 37 Oosterend</text:p>
            <text:p text:style-name="common-al">Dorpshuis ’t Skiltje De Ruyterstraat 61 Oudeschild</text:p>
            <text:p text:style-name="common-al">Dorpshuis De Wielewaal Langwaal 9 De Waal</text:p>
            <text:p text:style-name="common-al">Havenkantoor Teso Pontweg 1 Den Hoorn</text:p>
            <text:p text:style-name="common-al"/>
            <text:p text:style-name="common-al">Alle stembureaus zijn toegankelijk voor kiezers met een lichamelijke beperking. De stembureaus zijn open van 7.30 tot 21.00 uur.</text:p>
            <text:p text:style-name="common-al"/>
            <text:p text:style-name="common-al">Iedere kiesgerechtigde mag in alle bovengenoemde stembureaus de stem uit brengen. Als u gaat stemmen, moet u behalve uw stempas ook een geldig identiteitsbewijs laten zien. Als u zich niet kunt identificeren, mag u niet stem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<text:span text:style-name="functie">17 februari 2022</text:span></text:p>
            <text:p><text:span text:style-name="functie">De burgemeester voornoemd,</text:span></text:p>
            <text:p><text:span text:style-name="functie">de heer M.C. Uitdehaa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272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2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Stembureaus2023</meta:user-defined>
    <dc:language>nl</dc:language>
    <meta:user-defined meta:name="OVERHEIDop.locatietype/OVERHEIDop.gebiedsmarkering">Gemeente</meta:user-defined>
    <meta:user-defined meta:name="DC.title">Verkiezingen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727</meta:user-defined>
    <meta:user-defined meta:name="OVERHEIDop.GmbID/DC.identifier">gmb-2023-82727</meta:user-defined>
    <meta:user-defined meta:name="OVERHEIDop.versieInformatie"/>
  </office:meta>
</office:document-meta>
</file>